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00:.$B$100]; [.B100])&gt;1;NOT(ISBLANK([.B100]))))" style:apply-style-name="cf379" style:base-cell-address="Лист1.B100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7]; [.B17])&gt;1;NOT(ISBLANK([.B17]))))" style:apply-style-name="cf37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50</text:p>
          </table:table-cell>
          <table:table-cell table:number-columns-repeated="2" table:style-name="ce2"/>
          <table:table-cell office:value-type="string" table:style-name="ce6">
            <text:p>23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8">
            <text:p>8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30201:1183</text:p>
          </table:table-cell>
          <table:table-cell office:value-type="float" office:value="95932.23" table:style-name="ce17">
            <text:p>95 932.23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30201:934</text:p>
          </table:table-cell>
          <table:table-cell office:value-type="float" office:value="174529.08" table:style-name="ce17">
            <text:p>174 529.0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130301:1453</text:p>
          </table:table-cell>
          <table:table-cell office:value-type="float" office:value="176585.82" table:style-name="ce17">
            <text:p>176 585.82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130501:152</text:p>
          </table:table-cell>
          <table:table-cell office:value-type="float" office:value="124579.68" table:style-name="ce17">
            <text:p>124 579.6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2:010201:4605</text:p>
          </table:table-cell>
          <table:table-cell office:value-type="float" office:value="58994.239999999998" table:style-name="ce17">
            <text:p>58 994.2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2:010201:4609</text:p>
          </table:table-cell>
          <table:table-cell office:value-type="float" office:value="59595.199999999997" table:style-name="ce17">
            <text:p>59 595.2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11:020105:505</text:p>
          </table:table-cell>
          <table:table-cell office:value-type="float" office:value="95966.92" table:style-name="ce17">
            <text:p>95 966.92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11:020105:506</text:p>
          </table:table-cell>
          <table:table-cell office:value-type="float" office:value="36353.440000000002" table:style-name="ce17">
            <text:p>36 353.4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1:080201:1317</text:p>
          </table:table-cell>
          <table:table-cell office:value-type="float" office:value="45121.02" table:style-name="ce17">
            <text:p>45 121.02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2:010511:501</text:p>
          </table:table-cell>
          <table:table-cell office:value-type="float" office:value="40037.94" table:style-name="ce17">
            <text:p>40 037.9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2:010535:2117</text:p>
          </table:table-cell>
          <table:table-cell office:value-type="float" office:value="52223.4" table:style-name="ce17">
            <text:p>52 223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2:010535:2118</text:p>
          </table:table-cell>
          <table:table-cell office:value-type="float" office:value="52223.4" table:style-name="ce17">
            <text:p>52 223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2:010535:2119</text:p>
          </table:table-cell>
          <table:table-cell office:value-type="float" office:value="52223.4" table:style-name="ce17">
            <text:p>52 223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2:010535:2120</text:p>
          </table:table-cell>
          <table:table-cell office:value-type="float" office:value="52223.4" table:style-name="ce17">
            <text:p>52 223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2:010535:2121</text:p>
          </table:table-cell>
          <table:table-cell office:value-type="float" office:value="52223.4" table:style-name="ce17">
            <text:p>52 223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2:010535:2122</text:p>
          </table:table-cell>
          <table:table-cell office:value-type="float" office:value="52223.4" table:style-name="ce17">
            <text:p>52 223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2:010535:2123</text:p>
          </table:table-cell>
          <table:table-cell office:value-type="float" office:value="52223.4" table:style-name="ce17">
            <text:p>52 223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3:030102:309</text:p>
          </table:table-cell>
          <table:table-cell office:value-type="float" office:value="40607.21" table:style-name="ce17">
            <text:p>40 607.21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1:020101:4651</text:p>
          </table:table-cell>
          <table:table-cell office:value-type="float" office:value="896923.26" table:style-name="ce17">
            <text:p>896 923.26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1:040208:5033</text:p>
          </table:table-cell>
          <table:table-cell office:value-type="float" office:value="841617" table:style-name="ce17">
            <text:p>841 617.0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1:040208:5034</text:p>
          </table:table-cell>
          <table:table-cell office:value-type="float" office:value="789917.67" table:style-name="ce17">
            <text:p>789 917.67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5:020401:17</text:p>
          </table:table-cell>
          <table:table-cell office:value-type="float" office:value="61268.4" table:style-name="ce17">
            <text:p>61 268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5:080501:205</text:p>
          </table:table-cell>
          <table:table-cell office:value-type="float" office:value="33731.519999999997" table:style-name="ce17">
            <text:p>33 731.52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5:120109:455</text:p>
          </table:table-cell>
          <table:table-cell office:value-type="float" office:value="39405.56" table:style-name="ce17">
            <text:p>39 405.56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6:010202:161</text:p>
          </table:table-cell>
          <table:table-cell office:value-type="float" office:value="120632" table:style-name="ce17">
            <text:p>120 632.0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6:040204:103</text:p>
          </table:table-cell>
          <table:table-cell office:value-type="float" office:value="159373.25" table:style-name="ce17">
            <text:p>159 373.25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10:050111:26</text:p>
          </table:table-cell>
          <table:table-cell office:value-type="float" office:value="162612.15" table:style-name="ce17">
            <text:p>162 612.15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10:050202:129</text:p>
          </table:table-cell>
          <table:table-cell office:value-type="float" office:value="178075.2" table:style-name="ce17">
            <text:p>178 075.2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10:060101:26</text:p>
          </table:table-cell>
          <table:table-cell office:value-type="float" office:value="260157.3" table:style-name="ce17">
            <text:p>260 157.3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11:000000:1592</text:p>
          </table:table-cell>
          <table:table-cell office:value-type="float" office:value="68682.91" table:style-name="ce17">
            <text:p>68 682.91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11:010328:5</text:p>
          </table:table-cell>
          <table:table-cell office:value-type="float" office:value="176599.28" table:style-name="ce17">
            <text:p>176 599.2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3:000000:1241</text:p>
          </table:table-cell>
          <table:table-cell office:value-type="float" office:value="11928620.4" table:style-name="ce17">
            <text:p>11 928 620.4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5:010124:199</text:p>
          </table:table-cell>
          <table:table-cell office:value-type="float" office:value="869.75" table:style-name="ce17">
            <text:p>869.75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1:070301:1104</text:p>
          </table:table-cell>
          <table:table-cell office:value-type="float" office:value="655670.28" table:style-name="ce17">
            <text:p>655 670.2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1:070301:1105</text:p>
          </table:table-cell>
          <table:table-cell office:value-type="float" office:value="17733970.280000001" table:style-name="ce17">
            <text:p>17 733 970.2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8:070301:392</text:p>
          </table:table-cell>
          <table:table-cell office:value-type="float" office:value="283479.2" table:style-name="ce17">
            <text:p>283 479.2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9:100105:151</text:p>
          </table:table-cell>
          <table:table-cell office:value-type="float" office:value="314075.17" table:style-name="ce17">
            <text:p>314 075.17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3:040203:5149</text:p>
          </table:table-cell>
          <table:table-cell office:value-type="float" office:value="3105" table:style-name="ce17">
            <text:p>3 105.0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9:070201:286</text:p>
          </table:table-cell>
          <table:table-cell office:value-type="float" office:value="33495.279999999999" table:style-name="ce17">
            <text:p>33 495.2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11:090704:170</text:p>
          </table:table-cell>
          <table:table-cell office:value-type="float" office:value="36743.660000000003" table:style-name="ce17">
            <text:p>36 743.66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03:040209:4464</text:p>
          </table:table-cell>
          <table:table-cell office:value-type="float" office:value="136256.53" table:style-name="ce17">
            <text:p>136 256.53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10:020109:4667</text:p>
          </table:table-cell>
          <table:table-cell office:value-type="float" office:value="167368.47" table:style-name="ce17">
            <text:p>167 368.47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10:020105:714</text:p>
          </table:table-cell>
          <table:table-cell office:value-type="float" office:value="106274.72" table:style-name="ce17">
            <text:p>106 274.72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9:010101:1331</text:p>
          </table:table-cell>
          <table:table-cell office:value-type="float" office:value="73880.820000000007" table:style-name="ce17">
            <text:p>73 880.82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01:100201:405</text:p>
          </table:table-cell>
          <table:table-cell office:value-type="float" office:value="1770667.08" table:style-name="ce17">
            <text:p>1 770 667.0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01:100402:568</text:p>
          </table:table-cell>
          <table:table-cell office:value-type="float" office:value="3986792.17" table:style-name="ce17">
            <text:p>3 986 792.17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01:120201:6685</text:p>
          </table:table-cell>
          <table:table-cell office:value-type="float" office:value="2687401.2499999995" table:style-name="ce17">
            <text:p>2 687 401.25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01:120201:7807</text:p>
          </table:table-cell>
          <table:table-cell office:value-type="float" office:value="2211953.98" table:style-name="ce17">
            <text:p>2 211 953.9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02:010524:1030</text:p>
          </table:table-cell>
          <table:table-cell office:value-type="float" office:value="2307608.0299999998" table:style-name="ce17">
            <text:p>2 307 608.03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4:010302:4407</text:p>
          </table:table-cell>
          <table:table-cell office:value-type="float" office:value="1315395.78" table:style-name="ce17">
            <text:p>1 315 395.7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04:040102:549</text:p>
          </table:table-cell>
          <table:table-cell office:value-type="float" office:value="426251.04" table:style-name="ce17">
            <text:p>426 25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6:050305:162</text:p>
          </table:table-cell>
          <table:table-cell office:value-type="float" office:value="408001.76" table:style-name="ce17">
            <text:p>408 001.76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2">
            <text:p>19:08:010102:758</text:p>
          </table:table-cell>
          <table:table-cell office:value-type="float" office:value="1742800.27" table:style-name="ce17">
            <text:p>1 742 800.27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2">
            <text:p>19:10:030304:1451</text:p>
          </table:table-cell>
          <table:table-cell office:value-type="float" office:value="2281411.4700000002" table:style-name="ce17">
            <text:p>2 281 411.47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2">
            <text:p>19:11:010114:205</text:p>
          </table:table-cell>
          <table:table-cell office:value-type="float" office:value="642116.48" table:style-name="ce17">
            <text:p>642 116.4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2">
            <text:p>19:01:060204:196</text:p>
          </table:table-cell>
          <table:table-cell office:value-type="float" office:value="940393.18" table:style-name="ce17">
            <text:p>940 393.1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2">
            <text:p>19:03:020101:784</text:p>
          </table:table-cell>
          <table:table-cell office:value-type="float" office:value="155362.82999999999" table:style-name="ce17">
            <text:p>155 362.83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2">
            <text:p>19:03:020101:785</text:p>
          </table:table-cell>
          <table:table-cell office:value-type="float" office:value="3205154.58" table:style-name="ce17">
            <text:p>3 205 154.5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2">
            <text:p>19:11:020902:254</text:p>
          </table:table-cell>
          <table:table-cell office:value-type="float" office:value="342221.04" table:style-name="ce17">
            <text:p>342 22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2">
            <text:p>19:11:020902:255</text:p>
          </table:table-cell>
          <table:table-cell office:value-type="float" office:value="342221.04" table:style-name="ce17">
            <text:p>342 22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2">
            <text:p>19:11:020902:256</text:p>
          </table:table-cell>
          <table:table-cell office:value-type="float" office:value="342221.04" table:style-name="ce17">
            <text:p>342 22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2">
            <text:p>19:11:020902:257</text:p>
          </table:table-cell>
          <table:table-cell office:value-type="float" office:value="342221.04" table:style-name="ce17">
            <text:p>342 22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2">
            <text:p>19:11:020902:258</text:p>
          </table:table-cell>
          <table:table-cell office:value-type="float" office:value="342221.04" table:style-name="ce17">
            <text:p>342 22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2">
            <text:p>19:11:020902:259</text:p>
          </table:table-cell>
          <table:table-cell office:value-type="float" office:value="342221.04" table:style-name="ce17">
            <text:p>342 22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2">
            <text:p>19:11:020902:260</text:p>
          </table:table-cell>
          <table:table-cell office:value-type="float" office:value="302686.48" table:style-name="ce17">
            <text:p>302 686.48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2">
            <text:p>19:11:020902:261</text:p>
          </table:table-cell>
          <table:table-cell office:value-type="float" office:value="342221.04" table:style-name="ce17">
            <text:p>342 22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2">
            <text:p>19:11:020902:262</text:p>
          </table:table-cell>
          <table:table-cell office:value-type="float" office:value="342221.04" table:style-name="ce17">
            <text:p>342 221.0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2">
            <text:p>19:11:020902:263</text:p>
          </table:table-cell>
          <table:table-cell office:value-type="float" office:value="303921.93" table:style-name="ce17">
            <text:p>303 921.93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2">
            <text:p>19:11:020902:264</text:p>
          </table:table-cell>
          <table:table-cell office:value-type="float" office:value="284154.65000000002" table:style-name="ce17">
            <text:p>284 154.65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2">
            <text:p>19:11:020902:265</text:p>
          </table:table-cell>
          <table:table-cell office:value-type="float" office:value="284154.65000000002" table:style-name="ce17">
            <text:p>284 154.65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2">
            <text:p>19:02:010533:976</text:p>
          </table:table-cell>
          <table:table-cell office:value-type="float" office:value="802755.15" table:style-name="ce17">
            <text:p>802 755.15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2">
            <text:p>19:07:010108:1221</text:p>
          </table:table-cell>
          <table:table-cell office:value-type="float" office:value="604646.02" table:style-name="ce17">
            <text:p>604 646.02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2">
            <text:p>19:01:020107:5612</text:p>
          </table:table-cell>
          <table:table-cell office:value-type="float" office:value="1626296.72" table:style-name="ce17">
            <text:p>1 626 296.72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2">
            <text:p>19:01:020107:5613</text:p>
          </table:table-cell>
          <table:table-cell office:value-type="float" office:value="269805.74" table:style-name="ce17">
            <text:p>269 805.7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2">
            <text:p>19:01:020107:5614</text:p>
          </table:table-cell>
          <table:table-cell office:value-type="float" office:value="1784044.33" table:style-name="ce17">
            <text:p>1 784 044.33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2">
            <text:p>19:01:020107:5615</text:p>
          </table:table-cell>
          <table:table-cell office:value-type="float" office:value="6747723.8399999999" table:style-name="ce17">
            <text:p>6 747 723.8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2">
            <text:p>19:02:000000:1558</text:p>
          </table:table-cell>
          <table:table-cell office:value-type="float" office:value="5704238.5005496526" table:style-name="ce17">
            <text:p>5 704 238.50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2">
            <text:p>19:02:000000:1559</text:p>
          </table:table-cell>
          <table:table-cell office:value-type="float" office:value="4169798.3439017963" table:style-name="ce17">
            <text:p>4 169 798.3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2">
            <text:p>19:02:010202:2099</text:p>
          </table:table-cell>
          <table:table-cell office:value-type="float" office:value="3017542.1667907662" table:style-name="ce17">
            <text:p>3 017 542.17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2">
            <text:p>19:05:000000:1098</text:p>
          </table:table-cell>
          <table:table-cell office:value-type="float" office:value="781565.8139221872" table:style-name="ce17">
            <text:p>781 565.81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2">
            <text:p>19:05:010142:746</text:p>
          </table:table-cell>
          <table:table-cell office:value-type="float" office:value="831955.13640539569" table:style-name="ce17">
            <text:p>831 955.14</text:p>
          </table:table-cell>
          <table:table-cell office:value-type="date" office:date-value="2021-12-13T00:00:00" table:style-name="ce18">
            <text:p>13.12.2021</text:p>
          </table:table-cell>
          <table:table-cell office:value-type="date" office:date-value="2021-12-10T00:00:00" table:style-name="ce19">
            <text:p>10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41">
            <text:p>19:01:010201:3039</text:p>
          </table:table-cell>
          <table:table-cell office:value-type="date" office:date-value="2021-12-13T00:00:00" table:style-name="ce23">
            <text:p>13.12.2021</text:p>
          </table:table-cell>
          <table:table-cell office:value-type="date" office:date-value="2021-12-10T00:00:00" table:number-columns-spanned="2" table:number-rows-spanned="1" table:style-name="ce39">
            <text:p>10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B591DD17514CA8D4C5E9D1312882C25194187ACAB65870F9FD05693122F518F46333B1C1AA1B413F4F718A14EFC5B474416DF8C41CC2226B306ADF00CDB2D97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7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23T03:58:17Z</dc:date>
    <meta:print-date>2021-11-15T08:01:55Z</meta:print-date>
  </office:meta>
</office:document-meta>
</file>